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409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11.09.2024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59" calcext:value-type="float">
            <text:p>59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400" calcext:value-type="float">
            <text:p>400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4:090101:8154</text:p>
          </table:table-cell>
          <table:table-cell table:style-name="ce15" office:value-type="float" office:value="206234.41" calcext:value-type="float">
            <text:p>206,234.4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02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5:040140:448</text:p>
          </table:table-cell>
          <table:table-cell table:style-name="ce15" office:value-type="float" office:value="610224.03" calcext:value-type="float">
            <text:p>610,224.0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02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8:100406:1039</text:p>
          </table:table-cell>
          <table:table-cell table:style-name="ce15" office:value-type="float" office:value="2259260.64" calcext:value-type="float">
            <text:p>2,259,260.6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02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2:030198:699</text:p>
          </table:table-cell>
          <table:table-cell table:style-name="ce15" office:value-type="float" office:value="2423586.71" calcext:value-type="float">
            <text:p>2,423,586.7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02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1:160101:2935</text:p>
          </table:table-cell>
          <table:table-cell table:style-name="ce15" office:value-type="float" office:value="1079542.27" calcext:value-type="float">
            <text:p>1,079,542.2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02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1:110101:2984</text:p>
          </table:table-cell>
          <table:table-cell table:style-name="ce15" office:value-type="float" office:value="141891.31" calcext:value-type="float">
            <text:p>141,891.3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02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3:050104:1332</text:p>
          </table:table-cell>
          <table:table-cell table:style-name="ce15" office:value-type="float" office:value="668290.33" calcext:value-type="float">
            <text:p>668,290.3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02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9:050703:5647</text:p>
          </table:table-cell>
          <table:table-cell table:style-name="ce15" office:value-type="float" office:value="1694336.27" calcext:value-type="float">
            <text:p>1,694,336.2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02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4:010105:9891</text:p>
          </table:table-cell>
          <table:table-cell table:style-name="ce15" office:value-type="float" office:value="136040.84" calcext:value-type="float">
            <text:p>136,040.8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02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9:100202:376</text:p>
          </table:table-cell>
          <table:table-cell table:style-name="ce15" office:value-type="float" office:value="916612.78" calcext:value-type="float">
            <text:p>916,612.7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02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0:030102:845</text:p>
          </table:table-cell>
          <table:table-cell table:style-name="ce15" office:value-type="float" office:value="1215454.78" calcext:value-type="float">
            <text:p>1,215,454.7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02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30682:254</text:p>
          </table:table-cell>
          <table:table-cell table:style-name="ce15" office:value-type="float" office:value="2175472.31" calcext:value-type="float">
            <text:p>2,175,472.3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02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5:200101:2556</text:p>
          </table:table-cell>
          <table:table-cell table:style-name="ce15" office:value-type="float" office:value="1743809.6" calcext:value-type="float">
            <text:p>1,743,809.6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02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8:100104:1435</text:p>
          </table:table-cell>
          <table:table-cell table:style-name="ce15" office:value-type="float" office:value="1730291.71" calcext:value-type="float">
            <text:p>1,730,291.7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02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8:110110:2108</text:p>
          </table:table-cell>
          <table:table-cell table:style-name="ce15" office:value-type="float" office:value="1981260.18" calcext:value-type="float">
            <text:p>1,981,260.1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02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8:110109:880</text:p>
          </table:table-cell>
          <table:table-cell table:style-name="ce15" office:value-type="float" office:value="565873.43" calcext:value-type="float">
            <text:p>565,873.4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02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30004:492</text:p>
          </table:table-cell>
          <table:table-cell table:style-name="ce15" office:value-type="float" office:value="11996568.32" calcext:value-type="float">
            <text:p>11,996,568.3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02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0:020401:3488</text:p>
          </table:table-cell>
          <table:table-cell table:style-name="ce15" office:value-type="float" office:value="821150.27" calcext:value-type="float">
            <text:p>821,150.2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02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8:010302:880</text:p>
          </table:table-cell>
          <table:table-cell table:style-name="ce15" office:value-type="float" office:value="576618.85" calcext:value-type="float">
            <text:p>576,618.8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02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1:060101:1952</text:p>
          </table:table-cell>
          <table:table-cell table:style-name="ce15" office:value-type="float" office:value="37248.26" calcext:value-type="float">
            <text:p>37,248.2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02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8:110107:830</text:p>
          </table:table-cell>
          <table:table-cell table:style-name="ce15" office:value-type="float" office:value="2086972.85" calcext:value-type="float">
            <text:p>2,086,972.8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02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41539:65</text:p>
          </table:table-cell>
          <table:table-cell table:style-name="ce15" office:value-type="float" office:value="305654.31" calcext:value-type="float">
            <text:p>305,654.3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02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41806:91</text:p>
          </table:table-cell>
          <table:table-cell table:style-name="ce15" office:value-type="float" office:value="7086624.66" calcext:value-type="float">
            <text:p>7,086,624.6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02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9:100202:375</text:p>
          </table:table-cell>
          <table:table-cell table:style-name="ce15" office:value-type="float" office:value="476638.65" calcext:value-type="float">
            <text:p>476,638.6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02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8:010602:393</text:p>
          </table:table-cell>
          <table:table-cell table:style-name="ce15" office:value-type="float" office:value="968926.1" calcext:value-type="float">
            <text:p>968,926.1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02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9:010111:715</text:p>
          </table:table-cell>
          <table:table-cell table:style-name="ce15" office:value-type="float" office:value="1419401.8" calcext:value-type="float">
            <text:p>1,419,401.8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02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8:110108:2745</text:p>
          </table:table-cell>
          <table:table-cell table:style-name="ce15" office:value-type="float" office:value="1755669.71" calcext:value-type="float">
            <text:p>1,755,669.7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02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9:050703:5646</text:p>
          </table:table-cell>
          <table:table-cell table:style-name="ce15" office:value-type="float" office:value="1707752.96" calcext:value-type="float">
            <text:p>1,707,752.9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02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9:100106:1607</text:p>
          </table:table-cell>
          <table:table-cell table:style-name="ce15" office:value-type="float" office:value="2228491.44" calcext:value-type="float">
            <text:p>2,228,491.4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02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8:020101:543</text:p>
          </table:table-cell>
          <table:table-cell table:style-name="ce15" office:value-type="float" office:value="3104919.24" calcext:value-type="float">
            <text:p>3,104,919.2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02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8:110108:2746</text:p>
          </table:table-cell>
          <table:table-cell table:style-name="ce15" office:value-type="float" office:value="2614945.35" calcext:value-type="float">
            <text:p>2,614,945.3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02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9:010202:2559</text:p>
          </table:table-cell>
          <table:table-cell table:style-name="ce15" office:value-type="float" office:value="863449.24" calcext:value-type="float">
            <text:p>863,449.2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02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41805:357</text:p>
          </table:table-cell>
          <table:table-cell table:style-name="ce15" office:value-type="float" office:value="3449146.64" calcext:value-type="float">
            <text:p>3,449,146.6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02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8:100104:1436</text:p>
          </table:table-cell>
          <table:table-cell table:style-name="ce15" office:value-type="float" office:value="1909003.31" calcext:value-type="float">
            <text:p>1,909,003.3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02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7:250601:2132</text:p>
          </table:table-cell>
          <table:table-cell table:style-name="ce15" office:value-type="float" office:value="727411.26" calcext:value-type="float">
            <text:p>727,411.2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02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1:080201:841</text:p>
          </table:table-cell>
          <table:table-cell table:style-name="ce15" office:value-type="float" office:value="899682.55" calcext:value-type="float">
            <text:p>899,682.5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02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9:050703:5644</text:p>
          </table:table-cell>
          <table:table-cell table:style-name="ce15" office:value-type="float" office:value="2155174.58" calcext:value-type="float">
            <text:p>2,155,174.5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02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9:050703:5645</text:p>
          </table:table-cell>
          <table:table-cell table:style-name="ce15" office:value-type="float" office:value="1930108.88" calcext:value-type="float">
            <text:p>1,930,108.8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02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8:120119:1561</text:p>
          </table:table-cell>
          <table:table-cell table:style-name="ce15" office:value-type="float" office:value="895084.88" calcext:value-type="float">
            <text:p>895,084.8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02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20785:114</text:p>
          </table:table-cell>
          <table:table-cell table:style-name="ce15" office:value-type="float" office:value="400676.38" calcext:value-type="float">
            <text:p>400,676.3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02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32103:383</text:p>
          </table:table-cell>
          <table:table-cell table:style-name="ce15" office:value-type="float" office:value="1906846" calcext:value-type="float">
            <text:p>1,906,846.0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02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9:090408:124</text:p>
          </table:table-cell>
          <table:table-cell table:style-name="ce15" office:value-type="float" office:value="474862.5" calcext:value-type="float">
            <text:p>474,862.5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02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5:030116:289</text:p>
          </table:table-cell>
          <table:table-cell table:style-name="ce15" office:value-type="float" office:value="273135.04" calcext:value-type="float">
            <text:p>273,135.0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02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1:150413:881</text:p>
          </table:table-cell>
          <table:table-cell table:style-name="ce15" office:value-type="float" office:value="2578918.55" calcext:value-type="float">
            <text:p>2,578,918.5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02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9:070304:345</text:p>
          </table:table-cell>
          <table:table-cell table:style-name="ce15" office:value-type="float" office:value="1850020.24" calcext:value-type="float">
            <text:p>1,850,020.2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02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8:120106:3293</text:p>
          </table:table-cell>
          <table:table-cell table:style-name="ce15" office:value-type="float" office:value="1168442.04" calcext:value-type="float">
            <text:p>1,168,442.0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02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8:100201:1546</text:p>
          </table:table-cell>
          <table:table-cell table:style-name="ce15" office:value-type="float" office:value="580545.87" calcext:value-type="float">
            <text:p>580,545.8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02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9:080201:535</text:p>
          </table:table-cell>
          <table:table-cell table:style-name="ce15" office:value-type="float" office:value="1320545.3" calcext:value-type="float">
            <text:p>1,320,545.3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02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4:080301:278</text:p>
          </table:table-cell>
          <table:table-cell table:style-name="ce15" office:value-type="float" office:value="1487323.33" calcext:value-type="float">
            <text:p>1,487,323.3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02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5:000000:1941</text:p>
          </table:table-cell>
          <table:table-cell table:style-name="ce15" office:value-type="float" office:value="188814.96" calcext:value-type="float">
            <text:p>188,814.9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02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7:240201:5193</text:p>
          </table:table-cell>
          <table:table-cell table:style-name="ce15" office:value-type="float" office:value="1001610.1" calcext:value-type="float">
            <text:p>1,001,610.1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02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30105:6997</text:p>
          </table:table-cell>
          <table:table-cell table:style-name="ce15" office:value-type="float" office:value="1933285.9" calcext:value-type="float">
            <text:p>1,933,285.9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02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30132:106</text:p>
          </table:table-cell>
          <table:table-cell table:style-name="ce15" office:value-type="float" office:value="381197.21" calcext:value-type="float">
            <text:p>381,197.2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02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10284:1485</text:p>
          </table:table-cell>
          <table:table-cell table:style-name="ce15" office:value-type="float" office:value="1577612.46" calcext:value-type="float">
            <text:p>1,577,612.4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02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20309:9285</text:p>
          </table:table-cell>
          <table:table-cell table:style-name="ce15" office:value-type="float" office:value="117126.21" calcext:value-type="float">
            <text:p>117,126.2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02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41806:121</text:p>
          </table:table-cell>
          <table:table-cell table:style-name="ce15" office:value-type="float" office:value="2617505.54" calcext:value-type="float">
            <text:p>2,617,505.5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02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30105:1493</text:p>
          </table:table-cell>
          <table:table-cell table:style-name="ce15" office:value-type="float" office:value="1761151.6" calcext:value-type="float">
            <text:p>1,761,151.6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02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20132:358</text:p>
          </table:table-cell>
          <table:table-cell table:style-name="ce15" office:value-type="float" office:value="1453890.11" calcext:value-type="float">
            <text:p>1,453,890.1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02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5:040136:2374</text:p>
          </table:table-cell>
          <table:table-cell table:style-name="ce15" office:value-type="float" office:value="1240817.38" calcext:value-type="float">
            <text:p>1,240,817.3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02.09.2024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1:150103:243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1:150303:72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1:150303:73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1:150303:73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1:150303:73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1:150303:73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1:150303:73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1:150303:73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1:150303:88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1:150303:91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1:150303:93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1:150303:93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3:050101:371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3:050104:103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6:040118:5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6:040118:6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6:040119:6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8:020101:66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8:020101:73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8:020101:73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8:020101:73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8:020101:77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9:090102:33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9:090102:33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9:090102:33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9:090102:33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9:090102:33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9:090102:33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9:090102:34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9:090102:40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9:090102:41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9:090103:65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9:090202:82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9:090202:96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0:030102:121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0:030102:121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0:030102:121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0:030102:117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0:030102:117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0:030102:117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0:030102:117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0:030102:118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0:030102:118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00000:375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00000:522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00000:565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10168:21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10168:21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10168:21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10168:21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10168:22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10168:22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10168:22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10168:23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10168:23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10168:24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10168:24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10168:24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10168:24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10168:24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10168:24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10168:24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10168:24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00000:375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10168:22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00000:375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10168:26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10168:26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20813:12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2:020813:12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2:030024:158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2:030024:158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2:030024:158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2:030024:158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2:030024:158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2:030024:159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2:030024:159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2:030024:159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2:030024:159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2:030024:231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2:030024:232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2:030024:232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2:030024:232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2:030024:232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2:030024:232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2:030024:232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2:030024:232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2:030024:232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2:030024:232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2:030024:232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2:030024:233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2:030024:233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2:030024:233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2:030024:233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2:030024:233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2:030024:233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2:030024:233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2:030024:233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2:030024:233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2:030024:234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2:030024:234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2:030024:234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2:030024:234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2:030024:234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2:030024:234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2:030024:234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2:030024:234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2:030024:235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2:030024:235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2:030024:235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2:030024:235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2:030024:235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2:030024:249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2:030024:251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2:030024:251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2:030024:251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2:030024:257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2:030024:274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2:030094:5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2:030094:5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2:030094:5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2:041485:17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2:041485:18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2:041485:18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2:041485:18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12:041485:21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12:041485:21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2:040456:219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12:040456:219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12:040456:261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12:040456:219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12:040456:220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12:040456:220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2:040456:220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12:040456:220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12:040456:220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12:040456:220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12:040456:269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12:020287:187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11:070201:75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11:070201:74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11:070201:73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11:070201:73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11:070201:72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01:030103:72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12:040067:3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12:020362:48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12:042042:13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10:030102:68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10:030102:106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12:020309:797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10:030102:66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10:030102:106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10:030102:107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10:030102:74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01:150230:218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12:040017:15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12:000000:261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02:130301:33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12:000000:261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12:000000:260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05:030116:13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12:010168:28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12:042010:18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05:100101:53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05:100101:42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05:100105:45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05:100105:22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12:040051:4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11:070201:77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10:060101:51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11:070201:73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11:070201:76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08:040103:112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08:120120:57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10:030102:84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03:050104:95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03:050104:95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11:070201:74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11:070201:78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11:070201:78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12:020813:10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10:030102:95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03:140101:54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11:060101:167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12:040979:3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01:150303:36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10:030102:114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08:030105:27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11:070201:76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02:090501:20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11:070201:73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11:070201:75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10:030102:76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10:030102:100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12:040456:215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10:020401:247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12:040456:215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07:250601:288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12:030094:4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07:250601:174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10:050303:90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05:100101:30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12:030041:34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12:030784:16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05:100105:22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11:070201:77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11:070201:75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01:070202:87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10:020401:336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11:070201:76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07:220201:270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08:100401:90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11:070201:74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11:070201:76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12:030024:57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12:040484:2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12:022028:41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01:150230:238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10:030102:74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07:251901:66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10:030102:128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10:030102:106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06:040118:5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10:030102:75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09:050601:308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10:030102:88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10:020401:201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08:120106:291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04:040101:934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10:030102:69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08:120107:92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01:150103:21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07:251901:60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10:030102:107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09:090102:30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10:020401:270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05:100101:17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12:030165:5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05:100101:22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05:100101:30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06:000000:93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06:000000:94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08:080102:38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10:050401:28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10:050401:28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01:150205:57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01:150205:55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04:130101:52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08:000000:47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01:150205:56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10:050401:27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10:050401:28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08:000000:56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03:000000:58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02:060101:759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04:130101:50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01:000000:61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01:150205:54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02:060101:453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08:000000:57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12:040821:36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12:030720:36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12:020914:8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12:030105:588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12:020238:430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12:010168:25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12:010606:32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12:040456:22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12:040286:236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12:040456:23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12:010312:13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12:040456:25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01:150409:75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12:000000:609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01:150404:51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12:020238:452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12:010249:49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12:010066:320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12:020247:22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01:150102:426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12:040456:24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12:010312:15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12:030008:13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12:040456:23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12:010312:11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12:040456:24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12:010312:10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12:030008:14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12:010168:25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12:030068:249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12:010397:18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12:010168:22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01:150103:180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12:030110:202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01:150103:180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12:010742:40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12:010245:54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12:010296:67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12:030650:71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12:010068:64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12:030110:368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10:060101:76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12:041083:67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12:020364:42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12:040390:3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12:010168:25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12:010050:28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12:041084:8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12:030713:30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12:010384:53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12:030105:167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12:020309:107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12:021053:119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12:020835:68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12:010168:25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30:12:010168:24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30:12:010312:12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30:12:020289:69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30:12:040456:24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30:12:040456:267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30:12:010606:31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30:12:030848:35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30:12:010168:25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30:12:010168:25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30:12:040456:24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30:12:040456:22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30:12:040456:24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30:12:000000:557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30:12:040456:23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30:12:020163:65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30:12:010434:140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30:12:040456:23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30:12:010606:31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30:12:010333:9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30:01:150103:180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30:12:030833:552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30:12:020307:256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30:12:010168:25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30:03:050101:296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30:12:041276:33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30:12:010296:66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30:12:010548:105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30:12:040019:81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30:12:010259:83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30:12:010168:24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30:12:041272:20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30:12:010593:11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30:01:150103:75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30:12:030024:99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30:01:080301:217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30:12:010210:37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30:12:010432:53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30:12:020564:92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30:12:020238:377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30:04:020105:1074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30:12:030713:25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30:01:150102:437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30:02:060101:836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30:12:020238:421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30:12:010066:42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30:12:020747:33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30:12:030848:61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30:12:041398:127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30:12:041680:80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30:12:010029:19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30:12:010606:32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30:12:040820:28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30:12:041460:67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30:12:010312:16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30:12:010210:37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30:12:030654:61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30:12:010210:37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30:12:010606:33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30:12:010168:25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30:12:010053:35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30:12:020335:84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30:12:040456:23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30:12:041398:79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30:12:010312:15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30:12:030054:266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30:12:010123:19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30:12:010312:14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30:12:030713:30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30:12:010651:22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30:12:020098:31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30:01:150103:180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30:01:150103:180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30:12:010312:11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30:03:100101:261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30:12:040456:267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30:12:020364:24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30:01:150103:244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30:12:030105:534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30:12:010025:65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30:12:030728:47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30:12:020238:353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30:01:150103:164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30:12:020490:163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30:12:021130:49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12678E3D0C391FEF72B2E1E0785FA5913178754ACEACC5343295B375C1450F5DFCDC5E185FD7118D94D4E93676A3BDF40AAB356123FC47015B81840263AF8C1A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100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9-10T10:26:35</meta:creation-date>
    <dc:date>2024-05-29T08:16:14</dc:date>
    <meta:generator>LibreOffice/6.4.6.2$Linux_X86_64 LibreOffice_project/17c4c786810c925eb6e0da4181cd43069b44ed29</meta:generator>
    <meta:document-statistic meta:table-count="1" meta:cell-count="192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